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uinhuis - Hienkershoff 27, 6621 AV Dreumel (0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uinhuis - Hienkershoff 27, 6621 AV Dreumel (01-03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02</meta:user-defined>
    <meta:user-defined meta:name="OVERHEIDop.GmbID/DC.identifier">gmb-2022-108402</meta:user-defined>
    <meta:user-defined meta:name="OVERHEIDop.versieInformatie"/>
  </office:meta>
</office:document-meta>
</file>