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k 181, 6042KT Roermond  - Ingediende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V.O.F. Schreurs, diverse interne veranderingen</text:p>
            <text:p text:style-name="common-al">Spik 181, 6042KT Roermond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8400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0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0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Spik 181, 6042KT Roermond : veranderen activiteiten</meta:user-defined>
    <dc:language>nl</dc:language>
    <meta:user-defined meta:name="OVERHEIDop.locatietype/OVERHEIDop.gebiedsmarkering">Punt</meta:user-defined>
    <meta:user-defined meta:name="DC.title">Spik 181, 6042KT Roermond  - Ingediende melding activiteitenbesluit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8400</meta:user-defined>
    <meta:user-defined meta:name="OVERHEIDop.GmbID/DC.identifier">gmb-2022-108400</meta:user-defined>
    <meta:user-defined meta:name="OVERHEIDop.versieInformatie"/>
  </office:meta>
</office:document-meta>
</file>