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Reaal 4 te Leider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New York Pizza Delivery B.V. De melding gaat over het starten van een bezorg- en afhaal pizzeria (zaaknummer 2021-022437). 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224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84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2437</meta:user-defined>
    <meta:user-defined meta:name="DCTERMS.abstract">het starten van een bezorg- en afhaal pizzeria</meta:user-defined>
    <dc:language>nl</dc:language>
    <meta:user-defined meta:name="OVERHEIDop.locatietype/OVERHEIDop.gebiedsmarkering">Adres</meta:user-defined>
    <meta:user-defined meta:name="DC.title">Ingekomen melding Activiteitenbesluit milieubeheer – Reaal 4 te Leiderdorp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840</meta:user-defined>
    <meta:user-defined meta:name="OVERHEIDop.GmbID/DC.identifier">gmb-2022-10840</meta:user-defined>
    <meta:user-defined meta:name="OVERHEIDop.versieInformatie"/>
  </office:meta>
</office:document-meta>
</file>