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Slaghekkenweg 19 7497NA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04521</text:p>
            <text:p text:style-name="common-al">Datum afgehandeld: 24 december 2021</text:p>
            <text:p text:style-name="common-al">Locatie: Slaghekkenweg 19 7497NA Bent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4521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het bedrijf , Slaghekkenweg 19 7497NA Bent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84</meta:user-defined>
    <meta:user-defined meta:name="OVERHEIDop.GmbID/DC.identifier">gmb-2022-1084</meta:user-defined>
    <meta:user-defined meta:name="OVERHEIDop.versieInformatie"/>
  </office:meta>
</office:document-meta>
</file>