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Kruyssteelaan, Tuinbouwpad en Raadhuisstraat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2 een aanvraag ontvangen voor het aanleggen van kabels en leidingen op de locatie nabij Kruyssteelaan, Tuinbouwpad en Raadhuisstraat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839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9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9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leggen van kabels en leidingen, nabij Kruyssteelaan, Tuinbouwpad en Raadhuisstraat in Usquert (9 maart 2022)</meta:user-defined>
    <dc:language>nl</dc:language>
    <meta:user-defined meta:name="OVERHEIDop.locatietype/OVERHEIDop.gebiedsmarkering">Punt</meta:user-defined>
    <meta:user-defined meta:name="DC.title">Kennisgeving ontvangst aanvraag omgevingsvergunning nabij Kruyssteelaan, Tuinbouwpad en Raadhuisstraat in Usquer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98</meta:user-defined>
    <meta:user-defined meta:name="OVERHEIDop.GmbID/DC.identifier">gmb-2022-108398</meta:user-defined>
    <meta:user-defined meta:name="OVERHEIDop.versieInformatie"/>
  </office:meta>
</office:document-meta>
</file>