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onifatiuskapel (Bronlaan) tot Noorderdwinger (Noorderbolwerk)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 Bonifatiuskapel (Bronlaan) tot Noorderdwinger (Noorderbolwerk), het organiseren van dodenherdenking op 4 mei, jaarlijks van 19.00 uur tot 20.30 uur (besluit is verzonden op 9 maart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83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4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Bonifatiuskapel (Bronlaan) tot Noorderdwinger (Noorderbolwerk) Dokk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387</meta:user-defined>
    <meta:user-defined meta:name="OVERHEIDop.GmbID/DC.identifier">gmb-2022-108387</meta:user-defined>
    <meta:user-defined meta:name="OVERHEIDop.versieInformatie"/>
  </office:meta>
</office:document-meta>
</file>