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6 april 2022 tussen 12.30 uur en 17.30 uur aan Sportlaan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op 6 april 2022 Sportlaan 9 tussen 12.30 uur en 17.30 uur.</text:p>
            <text:p text:style-name="common-al">Verzenddatum: 3 maart 2022</text:p>
            <text:p text:style-name="common-al">
            <text:span text:style-name="nadrukvet">Rechtsmiddel: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niet belastend evenement op 6 april 2022 tussen 12.30 uur en 17.30 uur aan Sportlaan 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86</meta:user-defined>
    <meta:user-defined meta:name="OVERHEIDop.GmbID/DC.identifier">gmb-2022-108386</meta:user-defined>
    <meta:user-defined meta:name="OVERHEIDop.versieInformatie"/>
  </office:meta>
</office:document-meta>
</file>