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 te Lathum het wijzi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HZ_WABO-2022-0070 voor een omgevingsvergunning op locatie Molenstraat 4 te Lathum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838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4 te Lathum het wijzigen van de kozijnen in de voorgev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85</meta:user-defined>
    <meta:user-defined meta:name="OVERHEIDop.GmbID/DC.identifier">gmb-2022-108385</meta:user-defined>
    <meta:user-defined meta:name="OVERHEIDop.versieInformatie"/>
  </office:meta>
</office:document-meta>
</file>