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tanderdmolen 3 03 in Bergeijk, oprichten van een bedrijf (CF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68</text:p>
            <text:p text:style-name="common-al">Meldingsdatum: 1 februari 2022</text:p>
            <text:p text:style-name="common-al">Omschrijving: Standerdmolen 3 03 in Bergeijk, oprichten van een bedrijf (CF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37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Standerdmolen 3 03 in Bergeijk, oprichten van een bedrijf (CFL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77</meta:user-defined>
    <meta:user-defined meta:name="OVERHEIDop.GmbID/DC.identifier">gmb-2022-108377</meta:user-defined>
    <meta:user-defined meta:name="OVERHEIDop.versieInformatie"/>
  </office:meta>
</office:document-meta>
</file>