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linklanden 20 (op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locatie Willinklanden 20 (oprit). Het betreft het kappen van 2 amberbomen. De melding is geregistreerd onder zaaknummer V-2022-13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3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llinklanden 20 (oprit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366</meta:user-defined>
    <meta:user-defined meta:name="OVERHEIDop.GmbID/DC.identifier">gmb-2022-108366</meta:user-defined>
    <meta:user-defined meta:name="OVERHEIDop.versieInformatie"/>
  </office:meta>
</office:document-meta>
</file>