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066 Abdijlaan 23 te Berkel-Enschot, plaatsen van een carport, 6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66 - I - Abdij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6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066 Abdijlaan 23 te Berkel-Enschot, plaatsen van een carport, 6 maart 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63</meta:user-defined>
    <meta:user-defined meta:name="OVERHEIDop.GmbID/DC.identifier">gmb-2022-108363</meta:user-defined>
    <meta:user-defined meta:name="OVERHEIDop.versieInformatie"/>
  </office:meta>
</office:document-meta>
</file>