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xploitatievergunning met terras ingetrokken – Prof. W.H. Keesomlaa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<text:span text:style-name="nadrukvet"> Z22-006542</text:span></text:span>
          </text:p>
            <text:p text:style-name="common-al">De aanvraag exploitatievergunning met terras voor Radisson Hotel (Amvohra B.V.) met de locatie Prof. W.H. Keesomlaan 14 is op 21 februar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36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6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6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2-006542</meta:user-defined>
    <meta:user-defined meta:name="DCTERMS.abstract">Radisson Hotel (Amvohra B.V.)</meta:user-defined>
    <dc:language>nl</dc:language>
    <meta:user-defined meta:name="OVERHEIDop.locatietype/OVERHEIDop.gebiedsmarkering">Adres</meta:user-defined>
    <meta:user-defined meta:name="DC.title">Gemeente Amstelveen – aanvraag exploitatievergunning met terras ingetrokken – Prof. W.H. Keesomlaan 14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61</meta:user-defined>
    <meta:user-defined meta:name="OVERHEIDop.GmbID/DC.identifier">gmb-2022-108361</meta:user-defined>
    <meta:user-defined meta:name="OVERHEIDop.versieInformatie"/>
  </office:meta>
</office:document-meta>
</file>