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Mahoniehout 52, 2719J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maart 2022 een besluit verzonden op de aanvraag met zaaknummer 2021-005024 voor het plaatsen van een dakopbouw op locatie Mahoniehout 52, 2719J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36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honiehout 52, 2719J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Mahoniehout 52, 2719JH Zoeterm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60</meta:user-defined>
    <meta:user-defined meta:name="OVERHEIDop.GmbID/DC.identifier">gmb-2022-108360</meta:user-defined>
    <meta:user-defined meta:name="OVERHEIDop.versieInformatie"/>
  </office:meta>
</office:document-meta>
</file>