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74 Wittebollestraat 43 te Tilburg, kappen van een boom, verzonden 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474 - B - Wittebolle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74 Wittebollestraat 43 te Tilburg, kappen van een boom, verzonden 9 maart 2022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59</meta:user-defined>
    <meta:user-defined meta:name="OVERHEIDop.GmbID/DC.identifier">gmb-2022-108359</meta:user-defined>
    <meta:user-defined meta:name="OVERHEIDop.versieInformatie"/>
  </office:meta>
</office:document-meta>
</file>