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chepnetstraat 3A en 3B,1446AL en Visserijweg 32A-32Y (doorl muv 32I en 32O), 1446A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besloten de omgevingsvergunning voor locatie Schepnetstraat 3A en 3B,1446AL en Visserijweg 32A-32Y (doorl muv 32I en 32O), 1446AR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25 bedrijfsunits inclusief aanbrengen handelsreclame en het aanleggen van een inrit</text:p>
              </text:list-item>
            </text:list>
            <text:p text:style-name="common-al">Inzage</text:p>
            <text:p text:style-name="common-al">Voor de overige stukken inzake de omgevingsvergunning kunt u contact opnemen met team Vergunningen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835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5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5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mgevingsvergunning Schepnetstraat 3A en 3B,1446AL en Visserijweg 32A-32Y (doorl muv 32I en 32O), 1446AR Purmerend</meta:user-defined>
    <meta:user-defined meta:name="DCTERMS.W3CDTF/DCTERMS.available">2022-03-11</meta:user-defined>
    <meta:user-defined meta:name="DCTERMS.W3CDTF/OVERHEIDop.jaargang">2022</meta:user-defined>
    <meta:user-defined meta:name="OVERHEIDop.externeBijlage">nwb 25 bedrijfsruimten Baanstee Noord te Purmerend|exb-2022-14469</meta:user-defined>
    <meta:user-defined meta:name="OVERHEIDop.externeBijlage">Omgevingsvergunning beschikking publiceerbaar.4|exb-2022-14470</meta:user-defined>
    <meta:user-defined meta:name="OVERHEIDop.publicationIssue">108357</meta:user-defined>
    <meta:user-defined meta:name="OVERHEIDop.GmbID/DC.identifier">gmb-2022-108357</meta:user-defined>
    <meta:user-defined meta:name="OVERHEIDop.versieInformatie"/>
  </office:meta>
</office:document-meta>
</file>