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op 14 mei 2022 tussen 12.00 uur en 21.45 uur tijdens het evenement in de Grote Ker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14 mei 2022 tussen 12.00 uur en 21.45 uur tijdens het evenement in de Grote Kerk.</text:p>
            <text:p text:style-name="common-al">Verzenddatum: 3 maart 2022</text:p>
            <text:p text:style-name="common-al">
            <text:span text:style-name="nadrukvet">Rechtsmiddel: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35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alcoholwet op 14 mei 2022 tussen 12.00 uur en 21.45 uur tijdens het evenement in de Grote Kerk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55</meta:user-defined>
    <meta:user-defined meta:name="OVERHEIDop.GmbID/DC.identifier">gmb-2022-108355</meta:user-defined>
    <meta:user-defined meta:name="OVERHEIDop.versieInformatie"/>
  </office:meta>
</office:document-meta>
</file>