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63 Van Hogendorpstraat 98 te Tilburg, plaatsen van een dakkapel, 6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63 - I - Van Hogendorpstraat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5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63 Van Hogendorpstraat 98 te Tilburg, plaatsen van een dakkapel, 6 maart 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54</meta:user-defined>
    <meta:user-defined meta:name="OVERHEIDop.GmbID/DC.identifier">gmb-2022-108354</meta:user-defined>
    <meta:user-defined meta:name="OVERHEIDop.versieInformatie"/>
  </office:meta>
</office:document-meta>
</file>