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achterzijde van de woning, Hagesteinstraat 44, 2729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maart 2022 een besluit verzonden op de aanvraag met zaaknummer 2021-005523 voor het plaatsen van een dakopbouw aan de achterzijde van de woning op locatie Hagesteinstraat 44, 2729B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35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gesteinstraat 44, 2729B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aan de achterzijde van de woning, Hagesteinstraat 44, 2729BA Zoeterme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53</meta:user-defined>
    <meta:user-defined meta:name="OVERHEIDop.GmbID/DC.identifier">gmb-2022-108353</meta:user-defined>
    <meta:user-defined meta:name="OVERHEIDop.versieInformatie"/>
  </office:meta>
</office:document-meta>
</file>