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nne Franklaan voor de flat Het Dagboek en Otto Frank te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evenementenvergunning op locatie Anne Franklaan voor de flat Het Dagboek en Otto Frank te Purmerend. De aanvraag is geregistreerd onder zaaknummer A2022-014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34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4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nne Franklaan voor de flat Het Dagboek en Otto Frank te Purmerend</meta:user-defined>
    <meta:user-defined meta:name="DCTERMS.W3CDTF/DCTERMS.available">2022-03-11</meta:user-defined>
    <meta:user-defined meta:name="DCTERMS.W3CDTF/OVERHEIDop.jaargang">2022</meta:user-defined>
    <meta:user-defined meta:name="OVERHEIDop.publicationIssue">108348</meta:user-defined>
    <meta:user-defined meta:name="OVERHEIDop.GmbID/DC.identifier">gmb-2022-108348</meta:user-defined>
    <meta:user-defined meta:name="OVERHEIDop.versieInformatie"/>
  </office:meta>
</office:document-meta>
</file>