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62 Leidschendamstraat 35 te Tilburg, bouwen van een overkapping, 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62 - I - Leidschendam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34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62 Leidschendamstraat 35 te Tilburg, bouwen van een overkapping, 5 maart 2022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46</meta:user-defined>
    <meta:user-defined meta:name="OVERHEIDop.GmbID/DC.identifier">gmb-2022-108346</meta:user-defined>
    <meta:user-defined meta:name="OVERHEIDop.versieInformatie"/>
  </office:meta>
</office:document-meta>
</file>