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illinklanden 20 (opr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2 heeft de gemeente een melding ontvangen voor activiteiten waarvoor geen vergunningplicht geldt op locatie Willinklanden 20 (oprit). Het betreft het kappen van 2 amberboom. De melding is geregistreerd onder zaaknummer V-2022-133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834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4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4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Willinklanden 20 (oprit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344</meta:user-defined>
    <meta:user-defined meta:name="OVERHEIDop.GmbID/DC.identifier">gmb-2022-108344</meta:user-defined>
    <meta:user-defined meta:name="OVERHEIDop.versieInformatie"/>
  </office:meta>
</office:document-meta>
</file>