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ermelijnstraat 9, 5408 PP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2 heeft de gemeente bovenstaande sloopmelding ontvangen.</text:p>
            <text:p text:style-name="common-al">De melding betreft locatie Hermelijnstraat 9, 5408PP Volkel, is geregistreerd onder zaaknummer Z2022-000844 en betreft het slopen van een garage met asbesthoudend dakbeschot en asbesthoudende dakgolfplaten.</text:p>
            <text:p text:style-name="common-al">De melding is geaccepteerd op 09-03-2022.</text:p>
            <text:p text:style-name="last-al">Tegen een acceptatie sloopmelding kan geen bezwaar worden gemaakt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834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4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4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844</meta:user-defined>
    <meta:user-defined meta:name="DCTERMS.abstract">slopen van een garage met asbesthoudend dakbeschot en asbesthoudende dakgolfplaten</meta:user-defined>
    <dc:language>nl</dc:language>
    <meta:user-defined meta:name="OVERHEIDop.locatietype/OVERHEIDop.gebiedsmarkering">Punt</meta:user-defined>
    <meta:user-defined meta:name="DC.title">Ontvangen sloopmelding Hermelijnstraat 9, 5408 PP Volk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43</meta:user-defined>
    <meta:user-defined meta:name="OVERHEIDop.GmbID/DC.identifier">gmb-2022-108343</meta:user-defined>
    <meta:user-defined meta:name="OVERHEIDop.versieInformatie"/>
  </office:meta>
</office:document-meta>
</file>