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rote Barbarakerk op 14 mei 2022 tussen 10.30 uur en 22.00 uur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Grote Barbarakerk op 14 mei 2022 tussen 10.30 uur en 22.00 uur.</text:p>
            <text:p text:style-name="common-al">Verzenddatum: 3 maart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34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4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4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Grote Barbarakerk op 14 mei 2022 tussen 10.30 uur en 22.00 uur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42</meta:user-defined>
    <meta:user-defined meta:name="OVERHEIDop.GmbID/DC.identifier">gmb-2022-108342</meta:user-defined>
    <meta:user-defined meta:name="OVERHEIDop.versieInformatie"/>
  </office:meta>
</office:document-meta>
</file>