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2 een aanvraag voor een omgevingsvergunning ontvangen. Dit betreft het realiseren van een aanbouw op de begane grond aan de voorzijde incl. dakkapel voor en achter ter plaatse van de Papaverstraat 45 in Gouda. De aanvraag is geregistreerd onder kenmerk 20220620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33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3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3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45 in Gouda</meta:user-defined>
    <meta:user-defined meta:name="DCTERMS.W3CDTF/DCTERMS.available">2022-03-11</meta:user-defined>
    <meta:user-defined meta:name="DCTERMS.W3CDTF/OVERHEIDop.jaargang">2022</meta:user-defined>
    <meta:user-defined meta:name="OVERHEIDop.publicationIssue">108339</meta:user-defined>
    <meta:user-defined meta:name="OVERHEIDop.GmbID/DC.identifier">gmb-2022-108339</meta:user-defined>
    <meta:user-defined meta:name="OVERHEIDop.versieInformatie"/>
  </office:meta>
</office:document-meta>
</file>