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hreyshof 2 te Goes - Aanvraag omgevingsvergunning voor het verbouwen van een schuur tot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aart 2022 een aanvraag hebben ontvangen voor een omgevingsvergunning op de locatie Humphreyshof 2 te Goes. De aanvraag is geregistreerd onder zaaknummer OMG-2022-0192 / Z22.111964. De aanvraag betreft:</text:p>
            <text:p text:style-name="common-al">het verbouwen van een schuur tot woon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33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3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3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umphreyshof 2 te Goes - Aanvraag omgevingsvergunning voor het verbouwen van een schuur tot woonruimte</meta:user-defined>
    <dc:language>nl</dc:language>
    <meta:user-defined meta:name="OVERHEIDop.locatietype/OVERHEIDop.gebiedsmarkering">Perceel</meta:user-defined>
    <meta:user-defined meta:name="DC.title">Humphreyshof 2 te Goes - Aanvraag omgevingsvergunning voor het verbouwen van een schuur tot woonruimte</meta:user-defined>
    <meta:user-defined meta:name="DCTERMS.W3CDTF/DCTERMS.available">2022-03-11</meta:user-defined>
    <meta:user-defined meta:name="DCTERMS.W3CDTF/OVERHEIDop.jaargang">2022</meta:user-defined>
    <meta:user-defined meta:name="OVERHEIDop.publicationIssue">108338</meta:user-defined>
    <meta:user-defined meta:name="OVERHEIDop.GmbID/DC.identifier">gmb-2022-108338</meta:user-defined>
    <meta:user-defined meta:name="OVERHEIDop.versieInformatie"/>
  </office:meta>
</office:document-meta>
</file>