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951 De Hoogkar 7 (Kolenvense Akkers, kavel 22, K sectie B 6502) te Berkel-Enschot, nieuw bouwen van een woning, verzonden 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51 - B - De Hoogkar 7 (Kolenvense Akkers, kavel 22, K sectie B 650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4951 De Hoogkar 7 (Kolenvense Akkers, kavel 22, K sectie B 6502) te Berkel-Enschot, nieuw bouwen van een woning, verzonden 9 maart 2022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37</meta:user-defined>
    <meta:user-defined meta:name="OVERHEIDop.GmbID/DC.identifier">gmb-2022-108337</meta:user-defined>
    <meta:user-defined meta:name="OVERHEIDop.versieInformatie"/>
  </office:meta>
</office:document-meta>
</file>