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de Zwijgerlaan 82 te Zevenaar het legaliseren van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HZ_WABO-2022-0290 voor een omgevingsvergunning op locatie Willem de Zwijgerlaan 82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833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3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3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lem de Zwijgerlaan 82 te Zevenaar het legaliseren van het verbouwen van de wo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36</meta:user-defined>
    <meta:user-defined meta:name="OVERHEIDop.GmbID/DC.identifier">gmb-2022-108336</meta:user-defined>
    <meta:user-defined meta:name="OVERHEIDop.versieInformatie"/>
  </office:meta>
</office:document-meta>
</file>