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65 Vlettevaart 71 te Tilburg, kappen van 1 boom, verzonden 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465 - B - Vlettevaar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65 Vlettevaart 71 te Tilburg, kappen van 1 boom, verzonden 9 maart 2022.</meta:user-defined>
    <meta:user-defined meta:name="DCTERMS.W3CDTF/DCTERMS.available">2022-03-11</meta:user-defined>
    <meta:user-defined meta:name="DCTERMS.W3CDTF/OVERHEIDop.jaargang">2022</meta:user-defined>
    <meta:user-defined meta:name="OVERHEIDop.externeBijlage">2022-00465|exb-2022-14467</meta:user-defined>
    <meta:user-defined meta:name="OVERHEIDop.publicationIssue">108334</meta:user-defined>
    <meta:user-defined meta:name="OVERHEIDop.GmbID/DC.identifier">gmb-2022-108334</meta:user-defined>
    <meta:user-defined meta:name="OVERHEIDop.versieInformatie"/>
  </office:meta>
</office:document-meta>
</file>