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een besluit genomen op de aanvraag met zaaknummer VAB-2021-6613 voor een vergunning APV/BW op de locatie gemeente Weststellingwerf. De vergunning is verleend. Het besluit betreft:</text:p>
            <text:p text:style-name="common-al">houden van een collecte t.b.v. de Hersenstichting 31 januari t/m 5 februar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83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33</meta:user-defined>
    <meta:user-defined meta:name="OVERHEIDop.GmbID/DC.identifier">gmb-2022-10833</meta:user-defined>
    <meta:user-defined meta:name="OVERHEIDop.versieInformatie"/>
  </office:meta>
</office:document-meta>
</file>