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merweg 8 te Nederhorst den Berg (G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februari 2022 een omgevingsvergunning verleend voor het plaatsen van zonnepanelen op de locatie Dammerweg 8 te Nederhorst den Berg (GM) (zaaknummer Z.7032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maart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832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2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2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ammerweg 8 te Nederhorst den Berg (GM)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23</meta:user-defined>
    <meta:user-defined meta:name="OVERHEIDop.GmbID/DC.identifier">gmb-2022-108323</meta:user-defined>
    <meta:user-defined meta:name="OVERHEIDop.versieInformatie"/>
  </office:meta>
</office:document-meta>
</file>