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Bosscheweg 3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9 maart 2022:</text:p>
            <text:p text:style-name="common-al">- <text:span text:style-name="nadrukvet">Bosscheweg 32:</text:span> het voortzetten van exploitatie van de B&amp;B en Wellness</text:p>
            <text:p text:style-name="common-al"/>
            <text:p text:style-name="common-al">Omgevingsvergunning geweigerd (RV2021446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832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2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2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1446</meta:user-defined>
    <meta:user-defined meta:name="DCTERMS.abstract">Bosscheweg 32 Boxtel: het voortzetten van exploitatie van de B&amp;B en Wellness, geweigerd.</meta:user-defined>
    <dc:language>nl</dc:language>
    <meta:user-defined meta:name="OVERHEIDop.locatietype/OVERHEIDop.gebiedsmarkering">Adres</meta:user-defined>
    <meta:user-defined meta:name="DC.title">Geweigerde omgevingsvergunning Bosscheweg 32 in Boxtel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320</meta:user-defined>
    <meta:user-defined meta:name="OVERHEIDop.GmbID/DC.identifier">gmb-2022-108320</meta:user-defined>
    <meta:user-defined meta:name="OVERHEIDop.versieInformatie"/>
  </office:meta>
</office:document-meta>
</file>