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in de periode van 10 feb t/m 22 aug 2022 aan Paralleweg Wes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de Paralleweg West voor de periode van 10 feb t/m 22 aug 2022.</text:p>
            <text:p text:style-name="common-al">Verzenddatum 24 feb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3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richten van een bouwplaats in de periode van 10 feb t/m 22 aug 2022 aan Paralleweg West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15</meta:user-defined>
    <meta:user-defined meta:name="OVERHEIDop.GmbID/DC.identifier">gmb-2022-108315</meta:user-defined>
    <meta:user-defined meta:name="OVERHEIDop.versieInformatie"/>
  </office:meta>
</office:document-meta>
</file>