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Burchard de Volderstraat 88, 5E-OW4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50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decem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Burchard de Volderstraat 88, 5E-OW4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30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0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0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5003</meta:user-defined>
    <meta:user-defined meta:name="DCTERMS.abstract">Gemeente Almere - verlenging beslistermijn aanvraag omgevingsvergunning - het bouwen van een woning - Burchard de Volderstraat 88, 5E-OW4369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Burchard de Volderstraat 88, 5E-OW4369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09</meta:user-defined>
    <meta:user-defined meta:name="OVERHEIDop.GmbID/DC.identifier">gmb-2022-108309</meta:user-defined>
    <meta:user-defined meta:name="OVERHEIDop.versieInformatie"/>
  </office:meta>
</office:document-meta>
</file>