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Jean-Paul Sartrestraat 2, 5E-OW4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50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Jean-Paul Sartrestraat 2, 5E-OW4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30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5001</meta:user-defined>
    <meta:user-defined meta:name="DCTERMS.abstract">Gemeente Almere - verlenging beslistermijn aanvraag omgevingsvergunning - het bouwen van een woning - Jean-Paul Sartrestraat 2, 5E-OW4360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Jean-Paul Sartrestraat 2, 5E-OW4360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04</meta:user-defined>
    <meta:user-defined meta:name="OVERHEIDop.GmbID/DC.identifier">gmb-2022-108304</meta:user-defined>
    <meta:user-defined meta:name="OVERHEIDop.versieInformatie"/>
  </office:meta>
</office:document-meta>
</file>