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E2092 T.H.V. HEIWEG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E 2092 t.h.v. Heiweg, kappen van een zilveresdoorn, OV20221015.</text:p>
            <text:p text:style-name="tussenkopcur">De vergunning is verzonden op 9 maart 2022;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830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PERCEEL E2092 T.H.V. HEIWEG VUG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302</meta:user-defined>
    <meta:user-defined meta:name="OVERHEIDop.GmbID/DC.identifier">gmb-2022-108302</meta:user-defined>
    <meta:user-defined meta:name="OVERHEIDop.versieInformatie"/>
  </office:meta>
</office:document-meta>
</file>