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11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2022-00143 voor een omgevingsvergunning op locatie Torensteelaan 11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30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rensteelaan 112 in Numansdorp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00</meta:user-defined>
    <meta:user-defined meta:name="OVERHEIDop.GmbID/DC.identifier">gmb-2022-108300</meta:user-defined>
    <meta:user-defined meta:name="OVERHEIDop.versieInformatie"/>
  </office:meta>
</office:document-meta>
</file>