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, Z/21/061626 - Van Bommel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626</text:p>
            <text:p text:style-name="common-al">Ontvangstdatum: 24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bouwen van de woning, Z/21/061626 - Van Bommellaan 22, Wassenaa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083</meta:user-defined>
    <meta:user-defined meta:name="OVERHEIDop.GmbID/DC.identifier">gmb-2022-1083</meta:user-defined>
    <meta:user-defined meta:name="OVERHEIDop.versieInformatie"/>
  </office:meta>
</office:document-meta>
</file>