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door een actualisatie vergunning, Pannenbakkerijen 1 in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3 januari 2022 een ontwerpbesluit genomen. Het gaat om het wijzigen van de omgevingsvergunning milieu voor het bedrijf op het adres Pannenbakkerijen 1 in Woerden. De wijziging omvat Actualisatie 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-22-000017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2-000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2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wijzigen door een actualisatie vergunning, Pannenbakkerijen 1 in Woer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8299</meta:user-defined>
    <meta:user-defined meta:name="OVERHEIDop.GmbID/DC.identifier">gmb-2022-108299</meta:user-defined>
    <meta:user-defined meta:name="OVERHEIDop.versieInformatie"/>
  </office:meta>
</office:document-meta>
</file>