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04 Bredaseweg 590 te Tilburg, moderniseren van een bosvilla, verzonden 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04 - B - Bredaseweg 5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04 Bredaseweg 590 te Tilburg, moderniseren van een bosvilla, verzonden 9 maart 2022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93</meta:user-defined>
    <meta:user-defined meta:name="OVERHEIDop.GmbID/DC.identifier">gmb-2022-108293</meta:user-defined>
    <meta:user-defined meta:name="OVERHEIDop.versieInformatie"/>
  </office:meta>
</office:document-meta>
</file>