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steiger in de periode van 11 april t/m 22 april 2022 aan Ridder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en steiger Ridderstraat 1 in de periode 11 april t/m 22 april 2022.</text:p>
            <text:p text:style-name="common-al">Verzenddatum: 24 febr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8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steiger in de periode van 11 april t/m 22 april 2022 aan Ridderstraat 1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89</meta:user-defined>
    <meta:user-defined meta:name="OVERHEIDop.GmbID/DC.identifier">gmb-2022-108289</meta:user-defined>
    <meta:user-defined meta:name="OVERHEIDop.versieInformatie"/>
  </office:meta>
</office:document-meta>
</file>