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-7, Noorden, Simon van Capel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5, Noorden – toestemming is verleend voor geluidhinder op 2 juli 2022 van 16.00 tot en met 23.30 uur - verzonden 9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28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-7, Noorden, Simon van Capelweg 75</meta:user-defined>
    <meta:user-defined meta:name="DCTERMS.W3CDTF/DCTERMS.available">2022-03-11</meta:user-defined>
    <meta:user-defined meta:name="DCTERMS.W3CDTF/OVERHEIDop.jaargang">2022</meta:user-defined>
    <meta:user-defined meta:name="OVERHEIDop.externeBijlage">Geluidhinder|exb-2022-14464</meta:user-defined>
    <meta:user-defined meta:name="OVERHEIDop.publicationIssue">108288</meta:user-defined>
    <meta:user-defined meta:name="OVERHEIDop.GmbID/DC.identifier">gmb-2022-108288</meta:user-defined>
    <meta:user-defined meta:name="OVERHEIDop.versieInformatie"/>
  </office:meta>
</office:document-meta>
</file>