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Zesweg 12 B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Zesweg 12 B , Wijchen, Het betreft de sloop van een bijgebouw, en de bouw van een woning aan de Zesweg naast 10-12., 2022-03-02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0828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8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8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bijgebouw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286</meta:user-defined>
    <meta:user-defined meta:name="OVERHEIDop.GmbID/DC.identifier">gmb-2022-108286</meta:user-defined>
    <meta:user-defined meta:name="OVERHEIDop.versieInformatie"/>
  </office:meta>
</office:document-meta>
</file>