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eind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besloten om de beslistermijn voor de aanvraag met zaaknummer OV-2021-0605 voor een omgevingsvergunning op locatie Hoogeind 24 in Leerdam te verlengen voor een periode van maximaal 6 weken. De aanvraag betreft het realiseren van een vakantie appartement (Kavel F731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28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oogeind 24 in Leerdam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84</meta:user-defined>
    <meta:user-defined meta:name="OVERHEIDop.GmbID/DC.identifier">gmb-2022-108284</meta:user-defined>
    <meta:user-defined meta:name="OVERHEIDop.versieInformatie"/>
  </office:meta>
</office:document-meta>
</file>