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vijf bomen (populieren) achterin de tuin en herplant van 5 nieuwe bomen van een nader te bepalen soort, Voorweg 232, 2716N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9 maart 2022 een besluit verzonden op de aanvraag met zaaknummer 2022-015636 voor het kappen van vijf bomen (populieren) achterin de tuin en herplant van 5 nieuwe bomen van een nader te bepalen soortop locatie Voorweg 232, 2716N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280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80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Voorweg 232, 2716NL Zoetermeer</meta:user-defined>
    <dc:language>nl</dc:language>
    <meta:user-defined meta:name="OVERHEIDop.locatietype/OVERHEIDop.gebiedsmarkering">Vlak</meta:user-defined>
    <meta:user-defined meta:name="DC.title">Kennisgeving besluit omgevingsvergunning voor het kappen van vijf bomen (populieren) achterin de tuin en herplant van 5 nieuwe bomen van een nader te bepalen soort, Voorweg 232, 2716NL Zoetermeer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80</meta:user-defined>
    <meta:user-defined meta:name="OVERHEIDop.GmbID/DC.identifier">gmb-2022-108280</meta:user-defined>
    <meta:user-defined meta:name="OVERHEIDop.versieInformatie"/>
  </office:meta>
</office:document-meta>
</file>