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Koningsdag 2022 Stadsbre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57EV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Koningsdag 2022 Stadsbreed </text:span>
          </text:p>
            <text:p text:style-name="common-al">
            <text:span text:style-name="nadrukvet">Datum evenement: 27 april 2022</text:span>
          </text:p>
            <text:p text:style-name="common-al">
            <text:span text:style-name="nadrukvet">Datum ontvangst aanvraag:</text:span> 24 febr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827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7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7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astricht algemeen. Kennisgeving nieuwe aanvraag evenementenvergunning, Koningsdag 2022 Stadsbreed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277</meta:user-defined>
    <meta:user-defined meta:name="OVERHEIDop.GmbID/DC.identifier">gmb-2022-108277</meta:user-defined>
    <meta:user-defined meta:name="OVERHEIDop.versieInformatie"/>
  </office:meta>
</office:document-meta>
</file>