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Veldboersweg 12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 Veldboersweg 12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27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813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 - Langeveen, Veldboersweg 12: het veranderen van de activitei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275</meta:user-defined>
    <meta:user-defined meta:name="OVERHEIDop.GmbID/DC.identifier">gmb-2022-108275</meta:user-defined>
    <meta:user-defined meta:name="OVERHEIDop.versieInformatie"/>
  </office:meta>
</office:document-meta>
</file>