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2324-2022, Hanzepoor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ontwerpbesluit genomen op de aanvraag met zaaknummer 2324-2022 op locatie Hanzepoort 1 in Oldenzaal. In het ontwerpbesluit wordt de vergunning toegekend. Het besluit betreft het:</text:p>
            <text:list text:style-name="id1-3-2-1-1-2">
              <text:list-item text:style-override="id1-3-2-1-1-2-1">
                <text:number>•</text:number>
                <text:p text:style-name="al">brandveilig gebruiken van hotelkamers Hanzepoort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6 maart 2022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82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2324-2022, Hanzepoort 1 in Oldenzaa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273</meta:user-defined>
    <meta:user-defined meta:name="OVERHEIDop.GmbID/DC.identifier">gmb-2022-108273</meta:user-defined>
    <meta:user-defined meta:name="OVERHEIDop.versieInformatie"/>
  </office:meta>
</office:document-meta>
</file>