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verticaal grondwaterscherm met voorzieningen en het vellen van bomen, Ulvenhoutse Bos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53</text:p>
            <text:p text:style-name="common-al">Ingekomen: 03-03-2022</text:p>
            <text:p text:style-name="common-al">Locatie: Ulvenhoutse Bos Ulvenhout, District Oost Breda</text:p>
            <text:p text:style-name="common-al">Projectomschrijving: het aanbrengen van een verticaal grondwaterscherm met voorzieningen en het vellen van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27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1253</meta:user-defined>
    <meta:user-defined meta:name="DCTERMS.abstract">het aanbrengen van een verticaal grondwaterscherm met voorzieningen en het vellen van bomen</meta:user-defined>
    <dc:language>nl</dc:language>
    <meta:user-defined meta:name="OVERHEIDop.locatietype/OVERHEIDop.gebiedsmarkering">Punt</meta:user-defined>
    <meta:user-defined meta:name="DC.title">Aanvraag omgevingsvergunning, het aanbrengen van een verticaal grondwaterscherm met voorzieningen en het vellen van bomen, Ulvenhoutse Bos Ulvenhout, District Oost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72</meta:user-defined>
    <meta:user-defined meta:name="OVERHEIDop.GmbID/DC.identifier">gmb-2022-108272</meta:user-defined>
    <meta:user-defined meta:name="OVERHEIDop.versieInformatie"/>
  </office:meta>
</office:document-meta>
</file>