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van onderwijs naar wonen (verlenging vergunning), Vijf Meilaan 210 2324X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6480</text:p>
            <text:p text:style-name="common-al">Ingekomen: 14-01-2022 00:00</text:p>
            <text:p text:style-name="common-al">Datum besluit: 09-03-2022</text:p>
            <text:p text:style-name="common-al">Locatie: Vijf Meilaan 210 2324XP Leiden</text:p>
            <text:p text:style-name="common-al">Projectomschrijving: wijzigen gebruik van onderwijs naar wonen (verlenging vergun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27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7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7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346480</meta:user-defined>
    <meta:user-defined meta:name="DCTERMS.abstract">wijzigen gebruik van onderwijs naar wonen (verlenging vergunning)</meta:user-defined>
    <dc:language>nl</dc:language>
    <meta:user-defined meta:name="OVERHEIDop.locatietype/OVERHEIDop.gebiedsmarkering">Punt</meta:user-defined>
    <meta:user-defined meta:name="DC.title">Verleende omgevingsvergunning, wijzigen gebruik van onderwijs naar wonen (verlenging vergunning), Vijf Meilaan 210 2324XP Leiden</meta:user-defined>
    <meta:user-defined meta:name="DCTERMS.W3CDTF/DCTERMS.available">2022-03-17</meta:user-defined>
    <meta:user-defined meta:name="DCTERMS.W3CDTF/OVERHEIDop.jaargang">2022</meta:user-defined>
    <meta:user-defined meta:name="OVERHEIDop.externeBijlage">LEIDEN_202201_GFO_ZAKEN_789122_6655511_16421593...|exb-2022-14461</meta:user-defined>
    <meta:user-defined meta:name="OVERHEIDop.publicationIssue">108270</meta:user-defined>
    <meta:user-defined meta:name="OVERHEIDop.GmbID/DC.identifier">gmb-2022-108270</meta:user-defined>
    <meta:user-defined meta:name="OVERHEIDop.versieInformatie"/>
  </office:meta>
</office:document-meta>
</file>