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de kofferbakmarkt op 6 maart 2022 aan Costerweg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voor het houden van de kofferbakmarkt op 6 maart 2022 aan de Costerweg in Culemborg.</text:p>
            <text:p text:style-name="common-al">Verzenddatum 22 feb 2022.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8268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6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6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de kofferbakmarkt op 6 maart 2022 aan Costerweg te Culembor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268</meta:user-defined>
    <meta:user-defined meta:name="OVERHEIDop.GmbID/DC.identifier">gmb-2022-108268</meta:user-defined>
    <meta:user-defined meta:name="OVERHEIDop.versieInformatie"/>
  </office:meta>
</office:document-meta>
</file>